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33 C</text:p>
      <text:p text:style-name="P1">Voronoi w/ Outliers</text:p>
      <text:p text:style-name="P1"/>
      <text:p text:style-name="P1">285 counts. At index:</text:p>
      <text:p text:style-name="P1">&lt;0 3 6 4 0 0 0 0 0 0 0 0 0&gt;</text:p>
      <text:p text:style-name="P1">__________________________________</text:p>
      <text:p text:style-name="P1">250 counts. At index:</text:p>
      <text:p text:style-name="P1">&lt;0 2 8 4 0 0 0 0 0 0 0 0 0&gt;</text:p>
      <text:p text:style-name="P1">__________________________________</text:p>
      <text:p text:style-name="P1">242 counts. At index:</text:p>
      <text:p text:style-name="P1">&lt;0 1 10 2 0 0 0 0 0 0 0 0 0&gt;</text:p>
      <text:p text:style-name="P1">__________________________________</text:p>
      <text:p text:style-name="P1">146 counts. At index:</text:p>
      <text:p text:style-name="P1">&lt;0 3 6 5 0 0 0 0 0 0 0 0 0&gt;</text:p>
      <text:p text:style-name="P1">__________________________________</text:p>
      <text:p text:style-name="P1">139 counts. At index:</text:p>
      <text:p text:style-name="P1">&lt;0 2 8 2 0 0 0 0 0 0 0 0 0&gt;</text:p>
      <text:p text:style-name="P1">__________________________________</text:p>
      <text:p text:style-name="P1">128 counts. At index:</text:p>
      <text:p text:style-name="P1">&lt;0 4 4 6 0 0 0 0 0 0 0 0 0&gt;</text:p>
      <text:p text:style-name="P1">__________________________________</text:p>
      <text:p text:style-name="P1">118 counts. At index:</text:p>
      <text:p text:style-name="P1">&lt;0 0 12 0 0 0 0 0 0 0 0 0 0&gt;</text:p>
      <text:p text:style-name="P1">__________________________________</text:p>
      <text:p text:style-name="P1">106 counts. At index:</text:p>
      <text:p text:style-name="P1">&lt;0 2 8 5 0 0 0 0 0 0 0 0 0&gt;</text:p>
      <text:p text:style-name="P1">__________________________________</text:p>
      <text:p text:style-name="P1">105 counts. At index:</text:p>
      <text:p text:style-name="P1">&lt;0 2 8 3 0 0 0 0 0 0 0 0 0&gt;</text:p>
      <text:p text:style-name="P1">__________________________________</text:p>
      <text:p text:style-name="P1">96 counts. At index:</text:p>
      <text:p text:style-name="P1">&lt;1 3 4 5 1 0 0 0 0 0 0 0 0&gt;</text:p>
      <text:p text:style-name="P1">__________________________________</text:p>
      <text:p text:style-name="P1">91 counts. At index:</text:p>
      <text:p text:style-name="P1">&lt;0 3 6 6 0 0 0 0 0 0 0 0 0&gt;</text:p>
      <text:p text:style-name="P1">__________________________________</text:p>
      <text:p text:style-name="P1">90 counts. At index:</text:p>
      <text:p text:style-name="P1">&lt;0 1 10 3 0 0 0 0 0 0 0 0 0&gt;</text:p>
      <text:p text:style-name="P1">__________________________________</text:p>
      <text:p text:style-name="P1">90 counts. At index:</text:p>
      <text:p text:style-name="P1">&lt;0 3 6 3 0 0 0 0 0 0 0 0 0&gt;</text:p>
      <text:p text:style-name="P1">__________________________________</text:p>
      <text:p text:style-name="P1">89 counts. At index:</text:p>
      <text:p text:style-name="P1">&lt;1 2 6 3 1 0 0 0 0 0 0 0 0&gt;</text:p>
      <text:p text:style-name="P1">__________________________________</text:p>
      <text:p text:style-name="P1">70 counts. At index:</text:p>
      <text:p text:style-name="P1">&lt;1 1 8 3 1 0 0 0 0 0 0 0 0&gt;</text:p>
      <text:p text:style-name="P1">__________________________________</text:p>
      <text:p text:style-name="P1">66 counts. At index:</text:p>
      <text:p text:style-name="P1">&lt;0 1 10 4 0 0 0 0 0 0 0 0 0&gt;</text:p>
      <text:p text:style-name="P1">__________________________________</text:p>
      <text:p text:style-name="P1">66 counts. At index:</text:p>
      <text:p text:style-name="P1">&lt;1 0 9 3 0 0 0 0 0 0 0 0 0&gt;</text:p>
      <text:p text:style-name="P1">__________________________________</text:p>
      <text:p text:style-name="P1">59 counts. At index:</text:p>
      <text:p text:style-name="P1">&lt;0 4 5 4 1 0 0 0 0 0 0 0 0&gt;</text:p>
      <text:p text:style-name="P1">__________________________________</text:p>
      <text:p text:style-name="P1">59 counts. At index:</text:p>
      <text:p text:style-name="P1">&lt;1 2 7 3 2 0 0 0 0 0 0 0 0&gt;</text:p>
      <text:p text:style-name="P1">__________________________________</text:p>
      <text:p text:style-name="P1">59 counts. At index:</text:p>
      <text:p text:style-name="P1">&lt;1 3 5 3 2 0 0 0 0 0 0 0 0&gt;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in Clark</meta:initial-creator>
    <meta:creation-date>2014-06-30T09:50:24</meta:creation-date>
    <dc:date>2014-06-30T09:52:40</dc:date>
    <dc:creator>Benjamin Clark</dc:creator>
    <meta:editing-duration>P0D</meta:editing-duration>
    <meta:editing-cycles>1</meta:editing-cycles>
    <meta:document-statistic meta:table-count="0" meta:image-count="0" meta:object-count="0" meta:page-count="1" meta:paragraph-count="61" meta:word-count="364" meta:character-count="1623" meta:non-whitespace-character-count="1320"/>
    <meta:generator>LibreOffice/3.5$Linux_X86_64 LibreOffice_project/350m1$Build-3</meta:generator>
  </office:meta>
</office:document-meta>
</file>