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T1" style:family="text">
      <style:text-properties style:text-position="sub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rst Week</text:p>
      <text:p text:style-name="Standard"/>
      <text:p text:style-name="Standard">Procedure</text:p>
      <text:list xml:id="list1062110428" text:style-name="L1">
        <text:list-item>
          <text:p text:style-name="P1">Set up .sq files using ColumnReducerForSq.py for each of the temperatures for the Zr36Ni64 system (multiplying the Ni_Zr column by 2 so that the sum of the Zr_Ni, Ni_Ni, and Zr_Zr columns was approximately 1.</text:p>
        </text:list-item>
      </text:list>
      <text:list xml:id="list1432833502" text:style-name="L2">
        <text:list-item>
          <text:p text:style-name="P2">Moved original Random.exe and rmcp.exe into RT folder.</text:p>
        </text:list-item>
        <text:list-item>
          <text:p text:style-name="P2">Noted corrected temperatures and number densities corresponding to each uncorrected temperatures.</text:p>
        </text:list-item>
        <text:list-item>
          <text:p text:style-name="P2">Ran Random.exe and rmcp.exe various times for RT. (5000 atoms, Type 1: Zr- 1800 atoms, Type 2: Ni- 3200 atoms)</text:p>
          <text:list>
            <text:list-item>
              <text:p text:style-name="P2">Note: All files for rmcp.exe need to be named the same thing but with different extensions.</text:p>
            </text:list-item>
            <text:list-item>
              <text:p text:style-name="P2">Note: In .sq file the header needs to be the number of points and no line between this and the data columns.</text:p>
            </text:list-item>
            <text:list-item>
              <text:p text:style-name="P2">Note: In .cfg file generated by Random.exe another enter needs to be added after the first two lines.</text:p>
            </text:list-item>
            <text:list-item>
              <text:p text:style-name="P2">Note: In .dat file the header is renamed, the number density is changed to the appropriate value, the .sq file is renamed to the file that has the correct data set, the range of points is changed to the appropriate values for the data set (determined by .sq), and the no. of g(r), neutron, xray and exafs expts is set to 0 0 1 0.</text:p>
            </text:list-item>
          </text:list>
        </text:list-item>
      </text:list>
      <text:list xml:id="list2124634663" text:style-name="L3">
        <text:list-item>
          <text:p text:style-name="P3">Compared the S(q)'s for the various temperatures for Zr36Ni64 by graphing the different plots on plot.ly</text:p>
        </text:list-item>
        <text:list-item>
          <text:p text:style-name="P3">Compared the position of S(q)<text:span text:style-name="T1">1</text:span> as a function of temperature, for both the glass and liquid states.</text:p>
        </text:list-item>
        <text:list-item>
          <text:p text:style-name="P3">Compared the g(r)'s for the various temperatures for Zr6Ni64 by graphing the different plots on plot.ly</text:p>
        </text:list-item>
        <text:list-item>
          <text:p text:style-name="P3">Compared the position of g(r)<text:span text:style-name="T1">1</text:span> as a function of temperature, for both the glass and liquid states.</text:p>
        </text:list-item>
        <text:list-item>
          <text:p text:style-name="P3">Used PlotFitData.m to see how well the the rmcp.exe fit to the experimental data.</text:p>
        </text:list-item>
        <text:list-item>
          <text:p text:style-name="P3">Found the top 20 Voronoi indices for the Zr36Ni64 system at RT without removal of outlie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jamin Clark</meta:initial-creator>
    <meta:creation-date>2014-06-23T10:19:54</meta:creation-date>
    <meta:generator>LibreOffice/3.5$Linux_X86_64 LibreOffice_project/350m1$Build-3</meta:generator>
    <dc:date>2014-06-23T11:23:26</dc:date>
    <dc:creator>Benjamin Clark</dc:creator>
    <meta:editing-duration>P0D</meta:editing-duration>
    <meta:editing-cycles>2</meta:editing-cycles>
    <meta:document-statistic meta:table-count="0" meta:image-count="0" meta:object-count="0" meta:page-count="1" meta:paragraph-count="16" meta:word-count="308" meta:character-count="1706" meta:non-whitespace-character-count="1428"/>
  </office:meta>
</office:document-meta>
</file>