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360 C</text:p>
      <text:p text:style-name="P1">Voronoi w/o Outliers</text:p>
      <text:p text:style-name="P1"/>
      <text:p text:style-name="P1">139 counts. At index:</text:p>
      <text:p text:style-name="P1">&lt;0 3 6 4 0 0 0 0 0 0 0 0 0&gt;</text:p>
      <text:p text:style-name="P1">__________________________________</text:p>
      <text:p text:style-name="P1">89 counts. At index:</text:p>
      <text:p text:style-name="P1">&lt;0 2 8 4 0 0 0 0 0 0 0 0 0&gt;</text:p>
      <text:p text:style-name="P1">__________________________________</text:p>
      <text:p text:style-name="P1">88 counts. At index:</text:p>
      <text:p text:style-name="P1">&lt;0 3 6 5 0 0 0 0 0 0 0 0 0&gt;</text:p>
      <text:p text:style-name="P1">__________________________________</text:p>
      <text:p text:style-name="P1">72 counts. At index:</text:p>
      <text:p text:style-name="P1">&lt;1 3 4 5 1 0 0 0 0 0 0 0 0&gt;</text:p>
      <text:p text:style-name="P1">__________________________________</text:p>
      <text:p text:style-name="P1">67 counts. At index:</text:p>
      <text:p text:style-name="P1">&lt;1 3 4 4 1 0 0 0 0 0 0 0 0&gt;</text:p>
      <text:p text:style-name="P1">__________________________________</text:p>
      <text:p text:style-name="P1">67 counts. At index:</text:p>
      <text:p text:style-name="P1">&lt;1 3 5 3 2 0 0 0 0 0 0 0 0&gt;</text:p>
      <text:p text:style-name="P1">__________________________________</text:p>
      <text:p text:style-name="P1">65 counts. At index:</text:p>
      <text:p text:style-name="P1">&lt;0 4 5 4 1 0 0 0 0 0 0 0 0&gt;</text:p>
      <text:p text:style-name="P1">__________________________________</text:p>
      <text:p text:style-name="P1">60 counts. At index:</text:p>
      <text:p text:style-name="P1">&lt;0 4 4 6 0 0 0 0 0 0 0 0 0&gt;</text:p>
      <text:p text:style-name="P1">__________________________________</text:p>
      <text:p text:style-name="P1">58 counts. At index:</text:p>
      <text:p text:style-name="P1">&lt;0 3 6 3 0 0 0 0 0 0 0 0 0&gt;</text:p>
      <text:p text:style-name="P1">__________________________________</text:p>
      <text:p text:style-name="P1">53 counts. At index:</text:p>
      <text:p text:style-name="P1">&lt;0 2 8 2 0 0 0 0 0 0 0 0 0&gt;</text:p>
      <text:p text:style-name="P1">__________________________________</text:p>
      <text:p text:style-name="P1">48 counts. At index:</text:p>
      <text:p text:style-name="P1">&lt;1 3 5 2 2 0 0 0 0 0 0 0 0&gt;</text:p>
      <text:p text:style-name="P1">__________________________________</text:p>
      <text:p text:style-name="P1">46 counts. At index:</text:p>
      <text:p text:style-name="P1">&lt;0 4 5 5 1 0 0 0 0 0 0 0 0&gt;</text:p>
      <text:p text:style-name="P1">__________________________________</text:p>
      <text:p text:style-name="P1">45 counts. At index:</text:p>
      <text:p text:style-name="P1">&lt;1 2 6 3 1 0 0 0 0 0 0 0 0&gt;</text:p>
      <text:p text:style-name="P1">__________________________________</text:p>
      <text:p text:style-name="P1">45 counts. At index:</text:p>
      <text:p text:style-name="P1">&lt;1 2 6 4 1 0 0 0 0 0 0 0 0&gt;</text:p>
      <text:p text:style-name="P1">__________________________________</text:p>
      <text:p text:style-name="P1">45 counts. At index:</text:p>
      <text:p text:style-name="P1">&lt;1 3 5 4 2 0 0 0 0 0 0 0 0&gt;</text:p>
      <text:p text:style-name="P1">__________________________________</text:p>
      <text:p text:style-name="P1">44 counts. At index:</text:p>
      <text:p text:style-name="P1">&lt;0 3 6 6 0 0 0 0 0 0 0 0 0&gt;</text:p>
      <text:p text:style-name="P1">__________________________________</text:p>
      <text:p text:style-name="P1">44 counts. At index:</text:p>
      <text:p text:style-name="P1">&lt;1 4 3 4 2 0 0 0 0 0 0 0 0&gt;</text:p>
      <text:p text:style-name="P1">__________________________________</text:p>
      <text:p text:style-name="P1">40 counts. At index:</text:p>
      <text:p text:style-name="P1">&lt;0 1 10 2 0 0 0 0 0 0 0 0 0&gt;</text:p>
      <text:p text:style-name="P1">__________________________________</text:p>
      <text:p text:style-name="P1">40 counts. At index:</text:p>
      <text:p text:style-name="P1">&lt;0 2 8 5 0 0 0 0 0 0 0 0 0&gt;</text:p>
      <text:p text:style-name="P1">__________________________________</text:p>
      <text:p text:style-name="P1">38 counts. At index:</text:p>
      <text:p text:style-name="P1">&lt;0 2 8 3 0 0 0 0 0 0 0 0 0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Clark</meta:initial-creator>
    <meta:creation-date>2014-06-27T11:25:27</meta:creation-date>
    <dc:date>2014-06-27T11:26:06</dc:date>
    <dc:creator>Benjamin Clark</dc:creator>
    <meta:editing-duration>P0D</meta:editing-duration>
    <meta:editing-cycles>1</meta:editing-cycles>
    <meta:document-statistic meta:table-count="0" meta:image-count="0" meta:object-count="0" meta:page-count="1" meta:paragraph-count="61" meta:word-count="364" meta:character-count="1614" meta:non-whitespace-character-count="1311"/>
    <meta:generator>LibreOffice/3.5$Linux_X86_64 LibreOffice_project/350m1$Build-3</meta:generator>
  </office:meta>
</office:document-meta>
</file>